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chen Wurstbauer</text:p>
      <text:p text:style-name="CVMuted">mail@jwurstbauer.de | https://vutuv.de/jochen_wurstbau</text:p>
      <text:p text:style-name="CVMuted">Date of birth: 05/25/1975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