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dok Batlogg</text:p>
      <text:p text:style-name="CVMuted">jodok@crate.io | https://vutuv.de/jodok_batlogg</text:p>
      <text:p text:style-name="CVMuted">Gender: Male</text:p>
      <text:h text:style-name="CVHeading" text:outline-level="1">Tags</text:h>
      <text:p>agile | big data | machine data | sql | entrepreneur | sca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