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e Schirtzinger</text:p>
      <text:p text:style-name="CVMuted">yosefzeevschirtzinger@gmail.com | https://vutuv.de/joe_schirtzinge</text:p>
      <text:p text:style-name="CVMuted">Gender: Male</text:p>
      <text:h text:style-name="CVHeading" text:outline-level="1">Professional Experience</text:h>
      <text:p><text:span text:style-name="CVBold">Owner/Operator, Freelance</text:span></text:p>
      <text:p text:style-name="CVMuted">2/2001 - 2022</text:p>
      <text:p>Consulting</text:p>
      <text:h text:style-name="CVHeading" text:outline-level="1">Tags</text:h>
      <text:p>admin | astrology | linux | open source | tarot</text:p>
      <text:h text:style-name="CVHeading" text:outline-level="1">Links</text:h>
      <text:p>Homepage: http://www.jbschirtzinger.com</text:p>
      <text:h text:style-name="CVHeading" text:outline-level="1">Profiles</text:h>
      <text:p>GitHub: https://github.com/krionic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