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ël Vierboom</text:p>
      <text:p text:style-name="CVMuted">joel.vierboom@team-vierboom.de | https://vutuv.de/joel_vierboo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