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enalyn bustamante</text:p>
      <text:p text:style-name="CVMuted">https://vutuv.de/joenalyn_bustam</text:p>
      <text:p text:style-name="CVMuted">Date of birth: 11/01/1988 | Gender: Female</text:p>
      <text:h text:style-name="CVHeading" text:outline-level="1">Tags</text:h>
      <text:p>http://paidviewpoint.com/?r=n6ngcs | https://paytime.top?mref=%40joena | http://www.cashcrate.com/7636933 | online jobs</text:p>
      <text:h text:style-name="CVHeading" text:outline-level="1">Profiles</text:h>
      <text:p>Facebook: http://facebook.com/mhizj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