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Armbruster</text:p>
      <text:p text:style-name="CVMuted">jarmbruster@posteo.de | https://vutuv.de/joerg_8604215</text:p>
      <text:p text:style-name="CVMuted">Date of birth: 14.10.196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