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 Armbruster</text:p>
      <text:p text:style-name="CVMuted">https://vutuv.de/joerg_armbruste</text:p>
      <text:p text:style-name="CVMuted">Date of birth: 14.10.1968 | Gender: Male</text:p>
      <text:h text:style-name="CVHeading" text:outline-level="1">Professional Experience</text:h>
      <text:p><text:span text:style-name="CVBold">SAP Sybase Database Expert - Deputy Team Lead - Instructor Young IT Professionals, UBS AG</text:span></text:p>
      <text:p text:style-name="CVMuted">10/2007 - Present</text:p>
      <text:p>Leading, coaching, and training IT staff in the management of complex business systems, including databases and servers. monitoring, troubleshooting, managing complex heterogeneous database replication environments, and upgrading SAP Sybase database syste</text:p>
      <text:p><text:span text:style-name="CVBold">Senior Systems Analyst - Sybase Database Expert - Technical Team Leader, Commerzbank - ehemals Dresdner Kleinwort Wasserstein</text:span></text:p>
      <text:p text:style-name="CVMuted">10/2000 - 9/2007</text:p>
      <text:p>Led, coached, developed, and scheduled a team in the management of databases and replications servers, as well as completion of complex software projects including: - Actively promoting Sybase ASE in combination with Linux as the strategic database platfo</text:p>
      <text:p><text:span text:style-name="CVBold">Datenbankadministrator, Quoka AG</text:span></text:p>
      <text:p text:style-name="CVMuted">5/1999 - 9/2000</text:p>
      <text:h text:style-name="CVHeading" text:outline-level="1">Tags</text:h>
      <text:p>automation | coaching | Database Administration | Data Migration | Information Technology | Internationall Team Management | it management | Linux RedHat | mentoring | MSSQL Server | Replication | Replication Server | Strategic Leadership | sybase | Sybase IQ | Team Leadership | unix</text:p>
      <text:h text:style-name="CVHeading" text:outline-level="1">Profiles</text:h>
      <text:p>LinkedIn: https://www.linkedin.com/in/joergarmbru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