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M. Brandt</text:p>
      <text:p text:style-name="CVMuted">mail@joerg-m-brandt.de | https://vutuv.de/joerg_brandt</text:p>
      <text:p text:style-name="CVMuted">Gender: Male</text:p>
      <text:h text:style-name="CVHeading" text:outline-level="1">Tags</text:h>
      <text:p>B2B-Vertrieb | Digitalmarketing | Vertriebsleiter</text:p>
      <text:h text:style-name="CVHeading" text:outline-level="1">Profiles</text:h>
      <text:p>LinkedIn: https://www.linkedin.com/in/joerg-m-brandt</text:p>
      <text:p>XING: https://www.xing.com/profile/JoergM_Brandt</text:p>
      <text:p>Mastodon: https://mastodon.social/@Joerg_M_Brandt</text:p>
      <text:p>Bluesky: https://bsky.app/profile/joerg-m-brandt.bsky.so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