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örg Frings-Fürst</text:p>
      <text:p text:style-name="CVMuted">j.fringsfuerst@gmail.com | https://vutuv.de/joerg_frings_fu</text:p>
      <text:p text:style-name="CVMuted">Gender: Male</text:p>
      <text:h text:style-name="CVHeading" text:outline-level="1">Professional Experience</text:h>
      <text:p><text:span text:style-name="CVBold">Software-Developer, flyingpenguin.de</text:span></text:p>
      <text:p text:style-name="CVMuted">11/2015 - Present</text:p>
      <text:p>Entwicklung kundenspezifischer Lösungen, Support</text:p>
      <text:h text:style-name="CVHeading" text:outline-level="1">Tags</text:h>
      <text:p>asterisk | c++ | c | perl | PHP | vicidial</text:p>
      <text:h text:style-name="CVHeading" text:outline-level="1">Links</text:h>
      <text:p>flyingpenguin: http://flyingpenguin.de/</text:p>
      <text:p>http://qa.debian.org/developer.php?login=debian@jff-webhosting.net: DDP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