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g Heinze</text:p>
      <text:p text:style-name="CVHeadline">Who does not know exactly where he wants to go, should not be surprised when he arrives somewhere else. (Mark Twain)</text:p>
      <text:p text:style-name="CVMuted">jheinze@it-kontor.com | +49 461 31890076 | https://vutuv.de/joerg_heinze</text:p>
      <text:p text:style-name="CVMuted">Neustadt 56, 24939 Flensburg, Germany</text:p>
      <text:p text:style-name="CVMuted">Date of birth: 01.03.1974 | Gender: Male</text:p>
      <text:h text:style-name="CVHeading" text:outline-level="1">Professional Experience</text:h>
      <text:p><text:span text:style-name="CVBold">IT-Consultant, IT-Kontor GmbH &amp; Co. KG</text:span></text:p>
      <text:p text:style-name="CVMuted">4/2016 - Present</text:p>
      <text:p><text:span text:style-name="CVBold">Systemadministrator, WestMed Gesellschaft für med. Dienstleistungen mbH</text:span></text:p>
      <text:p text:style-name="CVMuted">7/2010 - 3/2016</text:p>
      <text:p><text:span text:style-name="CVBold">System Engineer, IT-Kontor GmbH &amp; Co. KG</text:span></text:p>
      <text:p text:style-name="CVMuted">10/2008 - 6/2010</text:p>
      <text:p><text:span text:style-name="CVBold">System Engineer, Vater SysCon GmbH</text:span></text:p>
      <text:p text:style-name="CVMuted">11/2002 - 9/2008</text:p>
      <text:h text:style-name="CVHeading" text:outline-level="1">Tags</text:h>
      <text:p>HPE Server | HPE Storage | IT-Consultant | KCP | Kemp LoadMaster | Konzeptionierung von IT-Projekten | Microsoft Active Directory | microsoft exchange | microsoft windows server | veeam | vmware vsphere</text:p>
      <text:h text:style-name="CVHeading" text:outline-level="1">Links</text:h>
      <text:p>IT-Kontor GmbH &amp; Co. KG: http://www.it-kontor.com</text:p>
      <text:p>DGzRS: http://www.seenotrett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