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Hellmich</text:p>
      <text:p text:style-name="CVMuted">https://vutuv.de/joerg_hellmich</text:p>
      <text:p text:style-name="CVMuted">Im Zollhafen 22, 50678 Koeln, Germany</text:p>
      <text:p text:style-name="CVMuted">Gender: Male</text:p>
      <text:h text:style-name="CVHeading" text:outline-level="1">Professional Experience</text:h>
      <text:p><text:span text:style-name="CVBold">Geschäftsführer, ELFIN Technology GmbH</text:span></text:p>
      <text:p text:style-name="CVMuted">3/2012 - Present</text:p>
      <text:p>Multimedia-Displays für Aufzüge und Digital Signage, Monitoring, Open Source, Computer Vision, KI, Smart Home</text:p>
      <text:h text:style-name="CVHeading" text:outline-level="1">Tags</text:h>
      <text:p>Aufzug | CANopen | computer vision | Display | Home Assistant | Lift | Monitor | Multimedia | NeXt group</text:p>
      <text:h text:style-name="CVHeading" text:outline-level="1">Links</text:h>
      <text:p>Produkt-Homepage Displays: https://flexypage.de/de</text:p>
      <text:p>Firmen-Homepage: http://elfin.de/de/lift</text:p>
      <text:p>Homepage: https://elfin-group.de</text:p>
      <text:p>CANopen-Lift: https://de.canopen-lift.org</text:p>
      <text:p>NeXt group e.V.: https://next-group.or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