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g-Henning Grimm</text:p>
      <text:p text:style-name="CVMuted">jgri@onlinehome.de | https://vutuv.de/joerg_henning_g</text:p>
      <text:p text:style-name="CVMuted">Pentelingstraße 9, 44319 Dortmund, German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