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Hoffmann</text:p>
      <text:p text:style-name="CVMuted">thejho@gmx.de | +49 1573 5700264 | https://vutuv.de/joerg_hoffmann</text:p>
      <text:p text:style-name="CVMuted">Date of birth: 26.07.1969 | Gender: Male</text:p>
      <text:h text:style-name="CVHeading" text:outline-level="1">Tags</text:h>
      <text:p>hr | start ups | general management</text:p>
      <text:h text:style-name="CVHeading" text:outline-level="1">Profiles</text:h>
      <text:p>Facebook: http://facebook.com/hoffmann.jo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