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Kastning B.Sc.</text:p>
      <text:p text:style-name="CVMuted">https://vutuv.de/joerg_kastning</text:p>
      <text:p text:style-name="CVMuted">32832 Augustdorf, Germany</text:p>
      <text:p text:style-name="CVMuted">Gender: Male</text:p>
      <text:h text:style-name="CVHeading" text:outline-level="1">Professional Experience</text:h>
      <text:p><text:span text:style-name="CVBold">Senior Technical Account Manager, Red Hat</text:span></text:p>
      <text:p text:style-name="CVMuted">3/2023 - Present</text:p>
      <text:p><text:span text:style-name="CVBold">IT-Systemadministrator, Universität Bielefeld</text:span></text:p>
      <text:p text:style-name="CVMuted">3/2015 - 3/2023</text:p>
      <text:p><text:span text:style-name="CVBold">Leiter Technik, einsnulleins GmbH</text:span></text:p>
      <text:p text:style-name="CVMuted">9/2014 - 2/2015</text:p>
      <text:p><text:span text:style-name="CVBold">IT-Systemadministrator / Projektleiter, SYNAXON AG</text:span></text:p>
      <text:p text:style-name="CVMuted">9/2011 - 2/2015</text:p>
      <text:p><text:span text:style-name="CVBold">IT-Systemadministrator, BCS Bartels Computer Systeme GmbH</text:span></text:p>
      <text:p text:style-name="CVMuted">8/2006 - 8/2011</text:p>
      <text:h text:style-name="CVHeading" text:outline-level="1">Volunteering &amp; hobbies</text:h>
      <text:p><text:span text:style-name="CVBold">Einsatzabteilung, Freiwillige Feuerwehr Augustdorf</text:span></text:p>
      <text:p text:style-name="CVMuted">10/2022 - Present</text:p>
      <text:p><text:span text:style-name="CVBold">Community Member, Red Hat Accelerators</text:span></text:p>
      <text:p text:style-name="CVMuted">1/2019 - 3/2023</text:p>
      <text:p><text:span text:style-name="CVBold">Assurer, CAcert.org</text:span></text:p>
      <text:p text:style-name="CVMuted">6/2013 - 1/2021</text:p>
      <text:p><text:span text:style-name="CVBold">Ikhayateam, Ubuntuusers.de</text:span></text:p>
      <text:p text:style-name="CVMuted">4/2016 - 12/2016</text:p>
      <text:h text:style-name="CVHeading" text:outline-level="1">Higher Education</text:h>
      <text:p><text:span text:style-name="CVBold">Bachelor of Science - B.Sc., Angewandte Informatik, Wilhelm Büchner Hochschule</text:span></text:p>
      <text:p text:style-name="CVMuted">2008 - 2014</text:p>
      <text:p>Berufsbegleitendes Fernstudium</text:p>
      <text:h text:style-name="CVHeading" text:outline-level="1">Vocational Training</text:h>
      <text:p><text:span text:style-name="CVBold">Ausbildung, Fachinformatiker FR. Systemintegration, BBS Stadthagen</text:span></text:p>
      <text:p text:style-name="CVMuted">2003 - 2006</text:p>
      <text:h text:style-name="CVHeading" text:outline-level="1">Tags</text:h>
      <text:p>Linux | open source | Red Hat | automation | blog | Business Acumen | Discovery | Freiwillige Feuerwehr | presentation | Red Hat Certified System Administrator | systemadministration | talks | TAM | Technical Account Management | workshops</text:p>
      <text:h text:style-name="CVHeading" text:outline-level="1">Certificates &amp; licenses</text:h>
      <text:p>Red Hat AI Foundations Technologist Certificate (Red Hat, 2025-07) | Advanced Prompt Engineering Techniques (LinkedIn, 2025-06) | Nano Tips for Overcoming Imposter Syndrome at Work with Diana YK Chan (LinkedIn, 2025-06) | Artificial Intelligence Fundamentals (IBM, 2024-12) | Red Hat Certified Specialist in Linux Diagnostics and Troubleshooting (Red Hat, 2024-03) | Red Hat Technical Account Manager - Ambassador (Red Hat, 2023-12) | Red Hat Certified Specialist in Containers (Red Hat, 2023-08) | Red Hat Certified Engineer in Ansible (Red Hat, 2023-07) | 2022 Red Hat® Accelerators Program (Red Hat, 2022-06) | 2021 Red Hat® Accelerators Program (Red Hat, 2021-01) | 2020 Red Hat® Accelerators Program (Red Hat, 2020-01) | 2019 Red Hat® Accelerators Program (Red Hat, 2019-01)</text:p>
      <text:h text:style-name="CVHeading" text:outline-level="1">Languages</text:h>
      <text:p>German (Native speaker) | English (C1 (Advanced))</text:p>
      <text:h text:style-name="CVHeading" text:outline-level="1">Links</text:h>
      <text:p>Blog: https://www.my-it-brain.de/wordpress</text:p>
      <text:h text:style-name="CVHeading" text:outline-level="1">Profiles</text:h>
      <text:p>Codeberg: https://codeberg.org/Tronde</text:p>
      <text:p>GitHub: https://github.com/Tronde</text:p>
      <text:p>Mastodon: https://social.anoxinon.de/@tronde</text:p>
      <text:p>LinkedIn: https://www.linkedin.com/in/joerg-kastn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