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Multhaup</text:p>
      <text:p text:style-name="CVMuted">joerg.multhaup@simons-voss.com | https://vutuv.de/joerg_multhaup</text:p>
      <text:p text:style-name="CVMuted">Feringastraße 4, 85774 Unterföhring, Germany</text:p>
      <text:p text:style-name="CVMuted">Gender: Male</text:p>
      <text:h text:style-name="CVHeading" text:outline-level="1">Professional Experience</text:h>
      <text:p><text:span text:style-name="CVBold">Softwareentwickler, SimonsVoss Technologies GmbH</text:span></text:p>
      <text:p text:style-name="CVMuted">1/2013 - Present</text:p>
      <text:p><text:span text:style-name="CVBold">Softwareentwickler, Mixed Mode GmbH</text:span></text:p>
      <text:p text:style-name="CVMuted">10/2011 - 12/2012</text:p>
      <text:p><text:span text:style-name="CVBold">Systementwickler, Sycada Deutschland GmbH</text:span></text:p>
      <text:p text:style-name="CVMuted">1/2002 - 9/2011</text:p>
      <text:p><text:span text:style-name="CVBold">Entwickler, net-files AG</text:span></text:p>
      <text:p text:style-name="CVMuted">9/2000 - 12/2001</text:p>
      <text:h text:style-name="CVHeading" text:outline-level="1">Tags</text:h>
      <text:p>c# | advantage database server | confluence | ddd | design pattern | entity framework | git | jira | mercurial | moq | mvvm | .net | ooa | ood | softwarearchitektur | sql server | stash | subversion | tdd | telerik-dataaccess | t-sql | uml | unit testing | wpf | xunit</text:p>
      <text:h text:style-name="CVHeading" text:outline-level="1">Links</text:h>
      <text:p>http://www.simons-vos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