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Siefke-Bremkens</text:p>
      <text:p text:style-name="CVHeadline">Handle stets so, dass sich die Anzahl deiner Wahlmöglichkeiten erhöht – Heinz von Foerster</text:p>
      <text:p text:style-name="CVMuted">https://vutuv.de/joerg_siefke_br</text:p>
      <text:p text:style-name="CVMuted">Date of birth: 04.06.1972 | Gender: Male</text:p>
      <text:h text:style-name="CVHeading" text:outline-level="1">Professional Experience</text:h>
      <text:p><text:span text:style-name="CVBold">Leitender Redakteur , ener|gate / Redaktion e|m|w</text:span></text:p>
      <text:p text:style-name="CVMuted">2/2019 - Present</text:p>
      <text:p><text:span text:style-name="CVBold">Redakteur, EW Medien und Kongresse</text:span></text:p>
      <text:p text:style-name="CVMuted">12/2007 - 1/2018</text:p>
      <text:p>Redakteur für Print und Online</text:p>
      <text:p><text:span text:style-name="CVBold">Studentische Hilfskraft, ETV (Energie und Technik Verlag GmbH</text:span></text:p>
      <text:p text:style-name="CVMuted">6/2000 - 11/2007</text:p>
      <text:p>Zuarbeiten für die Redakteure, Ausführen von Korrekturen etc.</text:p>
      <text:h text:style-name="CVHeading" text:outline-level="1">Tags</text:h>
      <text:p>autor | blogger | Lektor | Redakteur | Energie | Erneuerbare | Künstler</text:p>
      <text:h text:style-name="CVHeading" text:outline-level="1">Links</text:h>
      <text:p>Homepage e|m|w: https://www.emw-onlin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