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Stettner</text:p>
      <text:p text:style-name="CVHeadline">Consultant, System Engineer, Pilot</text:p>
      <text:p text:style-name="CVMuted">joerg@stettner-system.de | +49 1577 6832345 | https://vutuv.de/joerg_stettner</text:p>
      <text:p text:style-name="CVMuted">Am Bergelchen 15, 42699 Solingen, Germany</text:p>
      <text:p text:style-name="CVMuted">Date of birth: 24.02.1961 | Gender: Male</text:p>
      <text:h text:style-name="CVHeading" text:outline-level="1">Tags</text:h>
      <text:p>fixed networks | flight instructor | freebsd | itil | linux | mobile networks | Pilot | PPL | process optimization | project management | system administration | system engineering | telecom | tetra</text:p>
      <text:h text:style-name="CVHeading" text:outline-level="1">Links</text:h>
      <text:p>Kurz-Profil der "Stettner Systemberatung": https://www.stettner-system.de</text:p>
      <text:p>Infos für/über Piloten + Allgemeine Luftfahrt: https://www.motorflug-infos.de</text:p>
      <text:h text:style-name="CVHeading" text:outline-level="1">Profiles</text:h>
      <text:p>XING: https://www.xing.com/profile/Joerg_Stettner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