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Wanders</text:p>
      <text:p text:style-name="CVMuted">vutuv@vorherfragen.de | https://vutuv.de/joerg_wanders</text:p>
      <text:p text:style-name="CVMuted">Gender: Male</text:p>
      <text:h text:style-name="CVHeading" text:outline-level="1">Professional Experience</text:h>
      <text:p><text:span text:style-name="CVBold">Teamleiter, Technischer Leiter, Netzwerk- und Systemadministrator, Comp-Pro Systemhaus GmbH</text:span></text:p>
      <text:p text:style-name="CVMuted">2/2014 - Present</text:p>
      <text:p>Weitere Bereiche: Datenschutz, QM</text:p>
      <text:h text:style-name="CVHeading" text:outline-level="1">Tags</text:h>
      <text:p>active directory | datev | exchange | microsoft server | remote desktop host | terminal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