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örg  Winkler </text:p>
      <text:p text:style-name="CVMuted">joerg.winkler@p3-group.com | https://vutuv.de/joerg_winkl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