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örg Wukonig</text:p>
      <text:p text:style-name="CVMuted">https://vutuv.de/joerg_wukonig</text:p>
      <text:h text:style-name="CVHeading" text:outline-level="1">Tags</text:h>
      <text:p>conversionoptimierung | online-marketing | sea | seo</text:p>
      <text:h text:style-name="CVHeading" text:outline-level="1">Links</text:h>
      <text:p>wukonig.com: http://wukonig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