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r. Jörg Zettel</text:p>
      <text:p text:style-name="CVHeadline">IT-Manager</text:p>
      <text:p text:style-name="CVMuted">joerg.zettel@ruv.de | https://vutuv.de/joerg_zettel</text:p>
      <text:p text:style-name="CVMuted">Raiffeisenplatz 1, 65189 Wiesbaden, Germany</text:p>
      <text:p text:style-name="CVMuted">Date of birth: 19.08.1969 | Gender: Male</text:p>
      <text:h text:style-name="CVHeading" text:outline-level="1">Professional Experience</text:h>
      <text:p><text:span text:style-name="CVBold">IT-Gruppenleiter, R+V Allgemeine Versicherung AG</text:span></text:p>
      <text:p text:style-name="CVMuted">1/2012 - Present</text:p>
      <text:p>Methoden und Tools in der Softwareentwicklung</text:p>
      <text:h text:style-name="CVHeading" text:outline-level="1">Tags</text:h>
      <text:p>it-manage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