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örn Notbom</text:p>
      <text:p text:style-name="CVMuted">https://vutuv.de/joern_notbom</text:p>
      <text:p text:style-name="CVMuted">Date of birth: 08.03.1973 | Gender: Male</text:p>
      <text:h text:style-name="CVHeading" text:outline-level="1">Professional Experience</text:h>
      <text:p><text:span text:style-name="CVBold">Senior Manager, Robert Bosch GmbH</text:span></text:p>
      <text:p text:style-name="CVMuted">1/2016 - Present</text:p>
      <text:h text:style-name="CVHeading" text:outline-level="1">Tags</text:h>
      <text:p>Berufserfahrung | Datenbank | fertigung | führungskraft | Generalist | hochsprachen | it | management | mes | projektleitung | software | Traceabil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