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n Trommer</text:p>
      <text:p text:style-name="CVHeadline">TROMMER IMMOCONSULTING - Immobilien und Grundbesitz</text:p>
      <text:p text:style-name="CVMuted">info@tromcon.de | +49 171 6491236 | https://vutuv.de/joern_trommer</text:p>
      <text:p text:style-name="CVMuted">Planegger Str. 14a, 82166 Gräfelfing, Germany</text:p>
      <text:p text:style-name="CVMuted">Date of birth: 19.03.1970 | Gender: Male</text:p>
      <text:h text:style-name="CVHeading" text:outline-level="1">Professional Experience</text:h>
      <text:p><text:span text:style-name="CVBold">Geschäftsführer, Trommer ImmoConsulting</text:span></text:p>
      <text:p text:style-name="CVMuted">2/2004 - Present</text:p>
      <text:p>Immobilien und Grundbestitz</text:p>
      <text:h text:style-name="CVHeading" text:outline-level="1">Tags</text:h>
      <text:p>Grundbesitz | immobilien | Immobilienvermittlung | Mak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