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Mirus</text:p>
      <text:p text:style-name="CVHeadline">Blogger, Bonn.digital, Papa, Ehemann, Fitnessmodel</text:p>
      <text:p text:style-name="CVMuted">https://vutuv.de/johannes</text:p>
      <text:h text:style-name="CVHeading" text:outline-level="1">Professional Experience</text:h>
      <text:p><text:span text:style-name="CVBold">GF, Bonn.digital</text:span></text:p>
      <text:p text:style-name="CVMuted">9/2015 - Present</text:p>
      <text:p>Agentur für digitale Kommunikation</text:p>
      <text:p><text:span text:style-name="CVBold">Organisation und so, BarCamp Bonn</text:span></text:p>
      <text:p text:style-name="CVMuted">9/2014 - Present</text:p>
      <text:h text:style-name="CVHeading" text:outline-level="1">Tags</text:h>
      <text:p>Barcamp | Bonn | social media</text:p>
      <text:h text:style-name="CVHeading" text:outline-level="1">Links</text:h>
      <text:p>Bonn.digital: https://bonn.digital</text:p>
      <text:p>Alle meine Links und Profile: https://mirus.bi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