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annes Asfaw</text:p>
      <text:p text:style-name="CVMuted">ghjjj@gmail.de | 0173 | https://vutuv.de/johannes_asfaw</text:p>
      <text:p text:style-name="CVMuted">Ijjjh 7, 89767 Berlin, German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