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es Aubele</text:p>
      <text:p text:style-name="CVMuted">https://vutuv.de/johannes_aubele</text:p>
      <text:p text:style-name="CVMuted">Gender: Male</text:p>
      <text:h text:style-name="CVHeading" text:outline-level="1">Professional Experience</text:h>
      <text:p><text:span text:style-name="CVBold">Bildungsreferent, Bistum Rottenburg-Stuttgart, Projektstelle Jugend-Ausbildung-Beruf</text:span></text:p>
      <text:p text:style-name="CVMuted">5/2017 - Present</text:p>
      <text:p>http://jab.bdkj.info</text:p>
      <text:p><text:span text:style-name="CVBold">Diözesansekretär, Bistum Augsburg, Christliche Arbeiterjugend</text:span></text:p>
      <text:p text:style-name="CVMuted">3/2011 - 2/2017</text:p>
      <text:p>Geschäftsführung und politisches Mandat eines kirchlichen Jugendverbands</text:p>
      <text:h text:style-name="CVHeading" text:outline-level="1">Tags</text:h>
      <text:p>Berufsorientierung | CiviCRM | coaching | Fotografie | Freie Software | Freies Wissen | Jugendarbeit | Kulturpädagogik | Lebensweltorientierung | New Social Work | non-profit | organisationsentwicklung | PHP | Postwachstumsökonomie | qm | Sozialbetriebswir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