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Erchen</text:p>
      <text:p text:style-name="CVMuted">https://vutuv.de/johannes_erchen</text:p>
      <text:p text:style-name="CVMuted">Gender: Male</text:p>
      <text:h text:style-name="CVHeading" text:outline-level="1">Tags</text:h>
      <text:p>java | agile software entwicklung | css | softwarentwicklung | spring | git | gradle | hibernate | html | intellij idea | javascript | jpa | kanban | maven | scrum | sv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