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Faupel</text:p>
      <text:p text:style-name="CVMuted">mail@konzeptionstexter.com | https://vutuv.de/johannes_faupel</text:p>
      <text:p text:style-name="CVMuted">Gender: Male</text:p>
      <text:h text:style-name="CVHeading" text:outline-level="1">Tags</text:h>
      <text:p>kampagnenentwicklung | konzeption | Werbetext</text:p>
      <text:h text:style-name="CVHeading" text:outline-level="1">Links</text:h>
      <text:p>Konzeption, Idee, Text: konzeptionstexter.com: https://www.konzeptionstexter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