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Freyer</text:p>
      <text:p text:style-name="CVMuted">https://vutuv.de/johannes_freyer</text:p>
      <text:p text:style-name="CVMuted">Date of birth: 01.01.1970 | Gender: Male</text:p>
      <text:h text:style-name="CVHeading" text:outline-level="1">Tags</text:h>
      <text:p>kulturconsulting | social media | typo3</text:p>
      <text:h text:style-name="CVHeading" text:outline-level="1">Links</text:h>
      <text:p>Internetagentur Margraf New Media GmbH: http://www.margraf-new-media.eu</text:p>
      <text:p>denk-stube Coworking GbR Tübingen: http://www.denk-stub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