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Fuchs</text:p>
      <text:p text:style-name="CVMuted">fuco809@gmail.com | https://vutuv.de/johannes_fuchs</text:p>
      <text:p text:style-name="CVMuted">Gender: Male</text:p>
      <text:h text:style-name="CVHeading" text:outline-level="1">Tags</text:h>
      <text:p>3d-druck | arduino | centos | Imkern | linux | rhel</text:p>
      <text:h text:style-name="CVHeading" text:outline-level="1">Links</text:h>
      <text:p>hobby 3d print: http://www.3dfuchs.at</text:p>
      <text:p>Hobby Imkern: http://www.honigfuchs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