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Grychta</text:p>
      <text:p text:style-name="CVMuted">johannes.grychta@online-karrieretag.de | https://vutuv.de/johannes_grycht</text:p>
      <text:p text:style-name="CVMuted">Gender: Male</text:p>
      <text:h text:style-name="CVHeading" text:outline-level="1">Tags</text:h>
      <text:p>employer branding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