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Hammen</text:p>
      <text:p text:style-name="CVMuted">https://vutuv.de/johannes_hammen</text:p>
      <text:h text:style-name="CVHeading" text:outline-level="1">Professional Experience</text:h>
      <text:p><text:span text:style-name="CVBold">Inhaber, josolutions</text:span></text:p>
      <text:p text:style-name="CVMuted">2/2016 - Present</text:p>
      <text:p>Webdesign und -entwicklung</text:p>
      <text:h text:style-name="CVHeading" text:outline-level="1">Tags</text:h>
      <text:p>javascript | laravel | mysql | photoshop | php | webdesign | web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