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Haubold</text:p>
      <text:p text:style-name="CVMuted">https://vutuv.de/johannes_haubol</text:p>
      <text:p text:style-name="CVMuted">Schulterblatt 124, 20357 Hamburg, Hamburg, Germany</text:p>
      <text:p text:style-name="CVMuted">Gender: Male</text:p>
      <text:h text:style-name="CVHeading" text:outline-level="1">Professional Experience</text:h>
      <text:p><text:span text:style-name="CVBold">Software Developer, megorei Software GmbH</text:span></text:p>
      <text:p text:style-name="CVMuted">1/2013 - Present</text:p>
      <text:p>Creating awesome software with awesome people</text:p>
      <text:h text:style-name="CVHeading" text:outline-level="1">Tags</text:h>
      <text:p>css | html | jquery | rubymotion | Ruby on Rails | software development</text:p>
      <text:h text:style-name="CVHeading" text:outline-level="1">Links</text:h>
      <text:p>megorei Software GmbH: https://www.megorei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