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Heyder</text:p>
      <text:p text:style-name="CVMuted">hello@inmeta.net | https://vutuv.de/johannes_heyder</text:p>
      <text:p text:style-name="CVMuted">Gender: Male</text:p>
      <text:h text:style-name="CVHeading" text:outline-level="1">Links</text:h>
      <text:p>https://www.inmeta.net/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