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Kasch</text:p>
      <text:p text:style-name="CVHeadline">Digital communication is my passion / Marketing @Etribes / Beach and ocean lover</text:p>
      <text:p text:style-name="CVMuted">johannes.kasch@gmail.com | https://vutuv.de/johannes_kasch</text:p>
      <text:p text:style-name="CVMuted">Date of birth: 24.11.1996 | Gender: Male</text:p>
      <text:h text:style-name="CVHeading" text:outline-level="1">Professional Experience</text:h>
      <text:p><text:span text:style-name="CVBold">Junior Brand &amp; Communications Manager, Etribes</text:span></text:p>
      <text:p text:style-name="CVMuted">1/2022 - Present</text:p>
      <text:p><text:span text:style-name="CVBold">Freelancer for Social Media and Content Marketing, Kaschinski - by Johannes Kasch</text:span></text:p>
      <text:p text:style-name="CVMuted">4/2018 - Present</text:p>
      <text:p><text:span text:style-name="CVBold">Working Student Brand and Content Marketing, Etribes</text:span></text:p>
      <text:p text:style-name="CVMuted">10/2020 - 12/2021</text:p>
      <text:p><text:span text:style-name="CVBold">Working Student Mediadata, EDEKA</text:span></text:p>
      <text:p text:style-name="CVMuted">2/2020 - 10/2020</text:p>
      <text:p><text:span text:style-name="CVBold">Employee Corporate Communications, Stadtwerke Rostock AG</text:span></text:p>
      <text:p text:style-name="CVMuted">5/2018 - 9/2019</text:p>
      <text:p><text:span text:style-name="CVBold">Marketing, Cooperative Student / Intern</text:span></text:p>
      <text:p text:style-name="CVMuted">8/2015 - 5/2018</text:p>
      <text:h text:style-name="CVHeading" text:outline-level="1">Tags</text:h>
      <text:p>branding | content | copywriting | marketing | personal branding | social commerce | social media</text:p>
      <text:h text:style-name="CVHeading" text:outline-level="1">Social Media</text:h>
      <text:p>LinkedIn: https://www.linkedin.com/in/johannes-kasch</text:p>
      <text:p>Instagram: http://instagram.com/kaschinski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