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Kastl</text:p>
      <text:p text:style-name="CVMuted">https://vutuv.de/johannes_kastl</text:p>
      <text:p text:style-name="CVMuted">Osterfeldstr. 7, 85088 Vohburg, Bavaria, Germany</text:p>
      <text:p text:style-name="CVMuted">Gender: Male</text:p>
      <text:h text:style-name="CVHeading" text:outline-level="1">Professional Experience</text:h>
      <text:p><text:span text:style-name="CVBold">Linux Consultant &amp; Trainer, B1 Systems GmbH</text:span></text:p>
      <text:p text:style-name="CVMuted">3/2017 - Present</text:p>
      <text:p><text:span text:style-name="CVBold">Experte für Regenerative Antriebssysteme und Mobilität, LandSchafftEnergie</text:span></text:p>
      <text:p text:style-name="CVMuted">7/2014 - 12/2016</text:p>
      <text:p><text:span text:style-name="CVBold">Wissenschaftlicher Mitarbeiter, Technologie- und Förderzentrum (TFZ)</text:span></text:p>
      <text:p text:style-name="CVMuted">2/2008 - 6/2014</text:p>
      <text:p>Additivierung von Rapsölkraftstoff &amp; Qualitätssicherung von Rapsölkraftstoff nach DIN 51605 bei der dezentralen Herstellung</text:p>
      <text:h text:style-name="CVHeading" text:outline-level="1">Tags</text:h>
      <text:p>administrator | ansible | chef | docker | elektromobilität | Fotografie | git | kvm/qemu | LEDE | libvirt | linux | Linux Consultant &amp; Trainer | LPIC-1 | LPIC-2 | lxc | Nachwachsende Rohstoffe | open source | opensuse | openWRT | Packager | puppet | saltstack | sles | trainer | virtualisierung</text:p>
      <text:h text:style-name="CVHeading" text:outline-level="1">Links</text:h>
      <text:p>B1 Systems GmbH: https://www.b1-systems.de/</text:p>
      <text:h text:style-name="CVHeading" text:outline-level="1">Profiles</text:h>
      <text:p>GitHub: https://github.com/johanneskast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