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Mirus</text:p>
      <text:p text:style-name="CVMuted">j.mirus@gmail.com | https://vutuv.de/johannes_mirus</text:p>
      <text:p text:style-name="CVMuted">Gender: Male</text:p>
      <text:h text:style-name="CVHeading" text:outline-level="1">Tags</text:h>
      <text:p>kommunikation | social media | fußballgucken</text:p>
      <text:h text:style-name="CVHeading" text:outline-level="1">Links</text:h>
      <text:p>Homepage: https://jmirus.de</text:p>
      <text:p>Blog: https://1ppm.de</text:p>
      <text:p>Bonn.digital: https://bonn.digital</text:p>
      <text:h text:style-name="CVHeading" text:outline-level="1">Profiles</text:h>
      <text:p>Facebook: http://facebook.com/Jottemm</text:p>
      <text:p>Twitter: http://twitter.com/Johannes</text:p>
      <text:p>Instagram: http://instagram.com/Jottemm</text:p>
      <text:p>Snapchat: Jottemm</text:p>
      <text:p>XING: https://www.xing.com/profile/Johannes_mir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