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Tack</text:p>
      <text:p text:style-name="CVMuted">+49 172 9282828 | https://vutuv.de/johannes_tack</text:p>
      <text:p text:style-name="CVMuted">Am Rehsprung 9, 53229 Bonn, Germany</text:p>
      <text:p text:style-name="CVMuted">Gender: Male</text:p>
      <text:h text:style-name="CVHeading" text:outline-level="1">Tags</text:h>
      <text:p>blasformen | blasformmaschinen | blasformtechnik | extrusionsblasformen | hohlkörperblasen</text:p>
      <text:h text:style-name="CVHeading" text:outline-level="1">Links</text:h>
      <text:p>Blasformtechnik und Blasformmaschinen: http://www.blasformen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