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Terhalle</text:p>
      <text:p text:style-name="CVHeadline">Dr. Terhalle &amp; Nagel ist ein Headhunter für Professionals in IT &amp; Engineering. <text:line-break/>Wir wurden mit dem Award "Headhunter of the Year 2016" als "Best Newcomer"  ausgezeichnet.</text:p>
      <text:p text:style-name="CVMuted">johannes.terhalle@t-n-p.de | https://vutuv.de/johannes_terhal</text:p>
      <text:p text:style-name="CVMuted">Date of birth: 22.05.1959 | Gender: Male</text:p>
      <text:h text:style-name="CVHeading" text:outline-level="1">Tags</text:h>
      <text:p>coaching | consulting | recruiting | active sourcing | Cultural fit | headhunter | headhunting | kultur | personalberatung | personalbeschaffung | rekruting | research | unternehmenskultur | werte</text:p>
      <text:h text:style-name="CVHeading" text:outline-level="1">Profiles</text:h>
      <text:p>Twitter: http://twitter.com/terhalle_nag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