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Tuchscherer</text:p>
      <text:p text:style-name="CVMuted">https://vutuv.de/johannes_tuchsc</text:p>
      <text:p text:style-name="CVMuted">Gender: Male</text:p>
      <text:h text:style-name="CVHeading" text:outline-level="1">Professional Experience</text:h>
      <text:p><text:span text:style-name="CVBold">Engagement Director, Pivotal Software</text:span></text:p>
      <text:p text:style-name="CVMuted">8/2016 - Present</text:p>
      <text:p><text:span text:style-name="CVBold">Engineering Manager, Pivotal Software</text:span></text:p>
      <text:p text:style-name="CVMuted">8/2015 - 8/2016</text:p>
      <text:h text:style-name="CVHeading" text:outline-level="1">Tags</text:h>
      <text:p>cloud foundry | docker | javascript | spring | go | Java</text:p>
      <text:h text:style-name="CVHeading" text:outline-level="1">Links</text:h>
      <text:p>GitHub: https://github.com/jtuchscherer</text:p>
      <text:h text:style-name="CVHeading" text:outline-level="1">Profiles</text:h>
      <text:p>Twitter: http://twitter.com/jtuchscherer</text:p>
      <text:p>GitHub: https://github.com/jtuchscherer</text:p>
      <text:p>LinkedIn: https://www.linkedin.com/in/jtuchscher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