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annes Visintini</text:p>
      <text:p text:style-name="CVMuted">https://vutuv.de/johannes_visint</text:p>
      <text:p text:style-name="CVMuted">Gender: Male</text:p>
      <text:h text:style-name="CVHeading" text:outline-level="1">Professional Experience</text:h>
      <text:p><text:span text:style-name="CVBold">Web Application Developer, Universität Heidelberg, Mathematisches Institut</text:span></text:p>
      <text:p text:style-name="CVMuted">8/2014 - Present</text:p>
      <text:p>Pflege, Support und Weiterentwicklung der Übungsgruppenverwaltung der Fakultät für Mathematik und Informatik. https://muesli.mathi.uni-heidelberg.de</text:p>
      <text:p><text:span text:style-name="CVBold">IT-Systemadministrator, Universität Heidelberg, Mathematisches Institut</text:span></text:p>
      <text:p text:style-name="CVMuted">8/2014 - Present</text:p>
      <text:p>Administration von Server- und Clientsystemen für ca. 50 Mitarbeiter mit 3 Kollegen. Einsatz von Linux-Servern und Linux-, Mac- und Windows-Clients. Erfahrungen mit Kerberos, LDAP, OpenAFS, Postfix, Dovecot, Apache, Puppet, Ansible uvm.</text:p>
      <text:p><text:span text:style-name="CVBold">IT-Support, Schließanlagenprogrammierung, Universität Heidelberg, Fakultät für Mathematik und Informatik</text:span></text:p>
      <text:p text:style-name="CVMuted">3/2013 - Present</text:p>
      <text:p>Webseitenpflege, Programmierung einer Schließanlage für ca. 300 Mitarbeiter, allgemeiner Client-Support</text:p>
      <text:p><text:span text:style-name="CVBold">Serveradministrator, Webseitenpflege, IT-Service Johannes Visintini</text:span></text:p>
      <text:p text:style-name="CVMuted">3/2013 - 4/2017</text:p>
      <text:p><text:span text:style-name="CVBold">Übungsgruppenleiter, Universität Heidelberg, Fakultät für Mathematik und Informatik</text:span></text:p>
      <text:p text:style-name="CVMuted">9/2012 - 2/2013</text:p>
      <text:p>Durchführung zweier Übungsgruppen mit je ca. 30 Studierenden, Korrektur von vorlesungsbegleitenden Übungszetteln, Erster Ansprechpartner für Fragen.</text:p>
      <text:h text:style-name="CVHeading" text:outline-level="1">Tags</text:h>
      <text:p>ansible | debian | dovecot | Apache HTTP Server | E-Mail Server Administration | Kerberos | ldap | linux | openafs | postfix | postgresql | puppet | python | systemadministration | Systemd</text:p>
      <text:h text:style-name="CVHeading" text:outline-level="1">Profiles</text:h>
      <text:p>GitHub: https://github.com/Joker234</text:p>
      <text:p>Twitter: http://twitter.com/JokerJoe234</text:p>
      <text:p>XING: https://www.xing.com/profile/Johannes_Visintin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