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Weber</text:p>
      <text:p text:style-name="CVMuted">jw@nachvorne.de | https://vutuv.de/johannes_weber</text:p>
      <text:p text:style-name="CVMuted">Gender: Male</text:p>
      <text:h text:style-name="CVHeading" text:outline-level="1">Tags</text:h>
      <text:p>corporate design | css | design | front-end | html | illustration | tag-7244 | web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