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 Zipperer</text:p>
      <text:p text:style-name="CVMuted">https://vutuv.de/johannes_zipper</text:p>
      <text:p text:style-name="CVMuted">Date of birth: 01.01.1988 | Gender: Male</text:p>
      <text:h text:style-name="CVHeading" text:outline-level="1">Tags</text:h>
      <text:p>3d-druck | auswahl elektrischer komponenten für ... | blechkonstruktion von kühlgeräten | kältekreisauslegung für kühlgeräte | linux und freebsd workstations einric... | modbus rtu und modbus tcp hardware un... | ms office | problemlösefähigkeiten für software u... | problemlösefähigkeiten für technische... | proficad | prüfung richtlinienkonformität | solidworks</text:p>
      <text:h text:style-name="CVHeading" text:outline-level="1">Profiles</text:h>
      <text:p>Facebook: http://facebook.com/johannesz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