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 beeston</text:p>
      <text:p text:style-name="CVMuted">vutuv@moatingodseye.co.uk | https://vutuv.de/john_beeston</text:p>
      <text:h text:style-name="CVHeading" text:outline-level="1">Professional Experience</text:h>
      <text:p><text:span text:style-name="CVBold">Junior Software Developer, Communications Systems Research Ltd</text:span></text:p>
      <text:p text:style-name="CVMuted">6/1980 - 6/1982</text:p>
      <text:p>Moving fortran programs from VAX servers onto other platforms. IBM PC, HP9800 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