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-Christian  Agena</text:p>
      <text:p text:style-name="CVMuted">https://vutuv.de/john_christian</text:p>
      <text:p text:style-name="CVMuted">Date of birth: 10.03.198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