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Daragon</text:p>
      <text:p text:style-name="CVMuted">john@blacklabs.co.uk | https://vutuv.de/john_daragon</text:p>
      <text:p text:style-name="CVMuted">Gender: Male</text:p>
      <text:h text:style-name="CVHeading" text:outline-level="1">Tags</text:h>
      <text:p>c# | crm | f# | Image Conversion. | linux | .net | Wisej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