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Dave Decano</text:p>
      <text:p text:style-name="CVMuted">johndavedecano@gmail.com | https://vutuv.de/john_dave_dec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