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Johannes Jähnke</text:p>
      <text:p text:style-name="CVHeadline">Startup Strategist &amp; Marketing Consultant</text:p>
      <text:p text:style-name="CVMuted">multitaskforce@gmail.com | https://vutuv.de/john_johannes_j</text:p>
      <text:p text:style-name="CVMuted">Prinzenstraße 42, 10969 Berlin, Germany</text:p>
      <text:p text:style-name="CVMuted">Gender: Male</text:p>
      <text:h text:style-name="CVHeading" text:outline-level="1">Professional Experience</text:h>
      <text:p><text:span text:style-name="CVBold">Startup Strategist &amp; Online Marketing Consultant, McGrinsey.com</text:span></text:p>
      <text:p text:style-name="CVMuted">1/2000 - Present</text:p>
      <text:h text:style-name="CVHeading" text:outline-level="1">Tags</text:h>
      <text:p>Magic | Startup Strategy | Visionaire</text:p>
      <text:h text:style-name="CVHeading" text:outline-level="1">Links</text:h>
      <text:p>McGrinsey.com: http://mcgrinsey.com</text:p>
      <text:h text:style-name="CVHeading" text:outline-level="1">Profiles</text:h>
      <text:p>LinkedIn: https://www.linkedin.com/in/johnjohnjoh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