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-Luca Hasan</text:p>
      <text:p text:style-name="CVHeadline">Ich unterstütze dich bei allen persönlichen, karrieretechnischen und finanziellen Fragestellungen, angefangen bei deine Traumjob...</text:p>
      <text:p text:style-name="CVMuted">j.hasan@mitnorm.com | +49 1511 1192065 | https://vutuv.de/john_l_95085717</text:p>
      <text:p text:style-name="CVMuted">Anger 54, 99084 Erfurt, Germany</text:p>
      <text:p text:style-name="CVMuted">Date of birth: 07.05.2003 | Gender: Male</text:p>
      <text:h text:style-name="CVHeading" text:outline-level="1">Professional Experience</text:h>
      <text:p><text:span text:style-name="CVBold">Berater, mitNORM</text:span></text:p>
      <text:p text:style-name="CVMuted">3/2022 - Present</text:p>
      <text:p>Die Guidance zu deinen Zielen und Wünschen mitNORM mitSICHERHEIT</text:p>
      <text:p><text:span text:style-name="CVBold">Financial Guide, MYVI</text:span></text:p>
      <text:p text:style-name="CVMuted">3/2022 - Present</text:p>
      <text:p>Beratung und Begleitung von Mandanten rund um finanzielle, wirtschaftliche und persönliche Karriere- und Zukunftswünsche!</text:p>
      <text:p><text:span text:style-name="CVBold">Recruiting- Coach, WIR:Personalberater</text:span></text:p>
      <text:p text:style-name="CVMuted">3/2022 - Present</text:p>
      <text:p>1A-Arbeitgeber-Finder – Wie die besten Unternehmen dir hinterherlaufen und dich einstellen wollen.</text:p>
      <text:p><text:span text:style-name="CVBold">Karriere-Coach, Das Karriere-Institut</text:span></text:p>
      <text:p text:style-name="CVMuted">3/2022 - Present</text:p>
      <text:p>Dein Karriere-Booster - Wie du mehr Gehalt durch die richtige Positionierung erhältst.</text:p>
      <text:h text:style-name="CVHeading" text:outline-level="1">Tags</text:h>
      <text:p>Career-Coach | Financial Guide | Ingenieur | recruiting</text:p>
      <text:h text:style-name="CVHeading" text:outline-level="1">Links</text:h>
      <text:p>mitNORM - Financial Guidance: https://mitnorm.de/unser-unternehmen/unser-netzwerk/</text:p>
      <text:h text:style-name="CVHeading" text:outline-level="1">Profiles</text:h>
      <text:p>LinkedIn: https://www.linkedin.com/in/john-luca-hasan-735610212</text:p>
      <text:p>XING: https://www.xing.com/profile/JohnLuca_Hasan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