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-Luca Hasan</text:p>
      <text:p text:style-name="CVMuted">hasan.johnluca753@gmail.com | https://vutuv.de/john_luca_has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